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宋(P)" svg:font-family="華康儷粗宋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4631in" style:use-optimal-column-width="false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6.8152in" fo:margin-left="0.1562in" table:align="left"/>
    </style:style>
    <style:style style:name="TableRow7" style:family="table-row">
      <style:table-row-properties style:min-row-height="0.5576in" style:use-optimal-row-height="false" fo:keep-together="always"/>
    </style:style>
    <style:style style:name="TableCell8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line-height="0.3333in" fo:text-indent="0.0006in"/>
    </style:style>
    <style:style style:name="T10" style:parent-style-name="預設段落字型" style:family="text">
      <style:text-properties style:font-name-asian="華康儷粗宋(P)" fo:font-size="18pt" style:font-size-asian="18pt"/>
    </style:style>
    <style:style style:name="T11" style:parent-style-name="預設段落字型" style:family="text">
      <style:text-properties style:font-name-asian="華康儷粗宋(P)" fo:font-size="18pt" style:font-size-asian="18pt"/>
    </style:style>
    <style:style style:name="T12" style:parent-style-name="預設段落字型" style:family="text">
      <style:text-properties style:font-name-asian="華康儷粗宋(P)" fo:font-size="18pt" style:font-size-asian="18pt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華康粗黑體" style:font-name-asian="華康粗黑體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華康粗黑體" style:font-name-asian="華康粗黑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華康粗黑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text-indent="0.3888in"/>
    </style:style>
    <style:style style:name="T23" style:parent-style-name="預設段落字型" style:family="text">
      <style:text-properties style:font-name-asian="華康粗黑體" fo:font-size="14pt" style:font-size-asian="14pt"/>
    </style:style>
    <style:style style:name="T24" style:parent-style-name="預設段落字型" style:family="text">
      <style:text-properties style:font-name-asian="華康粗黑體" fo:font-size="14pt" style:font-size-asian="14pt"/>
    </style:style>
    <style:style style:name="T25" style:parent-style-name="預設段落字型" style:family="text">
      <style:text-properties style:font-name-asian="華康粗黑體" fo:font-size="14pt" style:font-size-asian="14pt"/>
    </style:style>
    <style:style style:name="T26" style:parent-style-name="預設段落字型" style:family="text">
      <style:text-properties style:font-name-asian="華康粗黑體" fo:font-size="14pt" style:font-size-asian="14pt"/>
    </style:style>
    <style:style style:name="T27" style:parent-style-name="預設段落字型" style:family="text">
      <style:text-properties style:font-name-asian="華康粗黑體" fo:font-size="14pt" style:font-size-asian="14p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華康粗黑體" style:font-name-asian="華康粗黑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華康粗黑體" style:font-name-asian="華康粗黑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華康粗黑體" style:font-name-asian="華康粗黑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華康粗黑體" style:font-name-asian="華康粗黑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粗黑體" style:font-name-asian="華康粗黑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4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4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4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055in">
        <style:tab-stops>
          <style:tab-stop style:type="left" style:position="0.4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9in" style:use-optimal-row-height="false" fo:keep-together="always"/>
    </style:style>
    <style:style style:name="TableCell46" style:family="table-cell">
      <style:table-cell-properties fo:border-top="0.0104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華康粗黑體" style:font-name-asian="華康粗黑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" style:family="table-row">
      <style:table-row-properties style:min-row-height="1.6562in" style:use-optimal-row-height="false" fo:keep-together="always"/>
    </style:style>
    <style:style style:name="TableCell50" style:family="table-cell">
      <style:table-cell-properties fo:border-top="0.0104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華康粗黑體" style:font-name-asian="華康粗黑體"/>
    </style:style>
    <style:style style:name="P52" style:parent-style-name="內文" style:family="paragraph">
      <style:paragraph-properties fo:line-height="0.25in"/>
      <style:text-properties style:font-name="華康粗黑體" style:font-name-asian="華康粗黑體"/>
    </style:style>
    <style:style style:name="P53" style:parent-style-name="內文" style:family="paragraph">
      <style:paragraph-properties fo:line-height="0.25in"/>
      <style:text-properties style:font-name="華康粗黑體" style:font-name-asian="華康粗黑體"/>
    </style:style>
    <style:style style:name="P54" style:parent-style-name="內文" style:family="paragraph">
      <style:paragraph-properties fo:line-height="0.25in"/>
      <style:text-properties style:font-name="華康粗黑體" style:font-name-asian="華康粗黑體"/>
    </style:style>
    <style:style style:name="P55" style:parent-style-name="內文" style:family="paragraph">
      <style:paragraph-properties fo:line-height="0.25in"/>
      <style:text-properties style:font-name="華康粗黑體" style:font-name-asian="華康粗黑體"/>
    </style:style>
    <style:style style:name="P56" style:parent-style-name="內文" style:family="paragraph">
      <style:paragraph-properties fo:line-height="0.25in"/>
      <style:text-properties style:font-name="華康粗黑體" style:font-name-asian="華康粗黑體"/>
    </style:style>
    <style:style style:name="P57" style:parent-style-name="內文" style:family="paragraph">
      <style:paragraph-properties fo:line-height="0.25in"/>
      <style:text-properties style:font-name="華康粗黑體" style:font-name-asian="華康粗黑體" fo:font-size="14pt" style:font-size-asian="14pt"/>
    </style:style>
    <style:style style:name="TableRow58" style:family="table-row">
      <style:table-row-properties style:min-row-height="0.3958in" style:use-optimal-row-height="false" fo:keep-together="always"/>
    </style:style>
    <style:style style:name="TableCell5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華康粗黑體" style:font-name-asian="華康粗黑體" fo:font-size="14pt" style:font-size-asian="14pt"/>
    </style:style>
    <style:style style:name="TableRow61" style:family="table-row">
      <style:table-row-properties style:min-row-height="0.677in" style:use-optimal-row-height="false" fo:keep-together="always"/>
    </style:style>
    <style:style style:name="TableCell62" style:family="table-cell">
      <style:table-cell-properties fo:border-top="0.0069in solid #000000" fo:border-left="0.0416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486in" style:use-optimal-row-height="false" fo:keep-together="always"/>
    </style:style>
    <style:style style:name="TableCell73" style:family="table-cell">
      <style:table-cell-properties fo:border-top="0.0208in solid #000000" fo:border-left="0.0416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華康粗黑體" style:font-name-asian="華康粗黑體" fo:font-size="14pt" style:font-size-asian="14pt"/>
    </style:style>
    <style:style style:name="TableRow75" style:family="table-row">
      <style:table-row-properties style:row-height="0.5118in" style:use-optimal-row-height="false" fo:keep-together="always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華康粗黑體" style:font-name-asian="華康粗黑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華康粗黑體" style:font-name-asian="華康粗黑體"/>
    </style:style>
    <style:style style:name="TableRow80" style:family="table-row">
      <style:table-row-properties style:row-height="0.5118in" style:use-optimal-row-height="false" fo:keep-together="always"/>
    </style:style>
    <style:style style:name="P81" style:parent-style-name="內文" style:family="paragraph">
      <style:paragraph-properties style:snap-to-layout-grid="false" fo:text-align="center" fo:line-height="0.25in"/>
      <style:text-properties style:font-name="華康粗黑體" style:font-name-asian="華康粗黑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華康粗黑體" style:font-name-asian="華康粗黑體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華康粗黑體" style:font-name-asian="華康粗黑體"/>
    </style:style>
    <style:style style:name="TableRow87" style:family="table-row">
      <style:table-row-properties style:row-height="0.5118in" style:use-optimal-row-height="false" fo:keep-together="always"/>
    </style:style>
    <style:style style:name="TableCell8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華康粗黑體" style:font-name-asian="華康粗黑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華康粗黑體" style:font-name-asian="華康粗黑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粗黑體" style:font-name-asian="華康粗黑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97" style:parent-style-name="內文" style:family="paragraph">
      <style:text-properties style:font-name="華康粗黑體" style:font-name-asian="華康粗黑體" fo:font-size="14pt" style:font-size-asian="14pt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粗黑體" style:font-name-asian="華康粗黑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102" style:parent-style-name="內文" style:family="paragraph">
      <style:text-properties style:font-name="華康粗黑體" style:font-name-asian="華康粗黑體" fo:font-size="14pt" style:font-size-asian="14pt"/>
    </style:style>
    <style:style style:name="TableRow103" style:family="table-row">
      <style:table-row-properties style:row-height="0.5118in" style:use-optimal-row-height="false" fo:keep-together="always"/>
    </style:style>
    <style:style style:name="TableCell104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粗黑體" style:font-name-asian="華康粗黑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107" style:parent-style-name="內文" style:family="paragraph">
      <style:text-properties style:font-name="華康粗黑體" style:font-name-asian="華康粗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玉井高級工商職業學校</text:span><text:span text:style-name="T11">教育儲蓄戶專款補助</text:span><text:span text:style-name="T12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 <text:s text:c="3"/>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申請日期</text:span></text:p>
          </table:table-cell>
          <table:table-cell table:style-name="TableCell21">
            <text:p text:style-name="P22"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姓 <text:s text:c="3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 <text:s text:c="3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符合條件</text:p>
          </table:table-cell>
          <table:table-cell table:style-name="TableCell40" table:number-columns-spanned="4">
            <text:p text:style-name="P41">□<text:s/>領有低收入戶證明之學生。</text:p>
            <text:p text:style-name="P42">□<text:s/>領有中低收入戶證明之學生。</text:p>
            <text:p text:style-name="P43">□<text:s/>家庭遽遭變故之學生。</text:p>
            <text:p text:style-name="P44">□<text:s/>因特殊狀況造成家庭經濟困難之學生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申 <text:s text:c="9"/>請 <text:s text:c="10"/>事 <text:s text:c="10"/>由</text:p>
            <text:p text:style-name="P48">(請依本校教育儲蓄戶執行規定提出申請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補 <text:s text:c="4"/>助 <text:s text:c="4"/>經 <text:s text:c="4"/>費 <text:s text:c="4"/>用 <text:s text:c="4"/>途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<text:s/></text:span><text:span text:style-name="T65">教育儲蓄專戶補助經費用途限於本校在學個案學生之下列項目之一：</text:span></text:p>
            <text:p text:style-name="P66"><text:s/>1.□學費。</text:p>
            <text:p text:style-name="P67"><text:s/>2.□雜費。</text:p>
            <text:p text:style-name="P68"><text:s/>3.□代收代辦費。</text:p>
            <text:p text:style-name="P69"><text:s/>4.□餐費(含早餐、午餐、晚餐)及車資。</text:p>
            <text:p text:style-name="P70"><text:span text:style-name="T71"><text:s/>5.□與教育相關之生活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核 <text:s text:c="36"/>示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導師意見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導師簽名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訓育組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務處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輔導室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校 <text:s text:c="3"/>長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粗宋(P)" svg:font-family="華康儷粗宋(P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5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19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1937in" fo:text-indent="-0.017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粗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井高級工商職業學校教育儲蓄戶專款補助申請表</dc:title>
    <meta:initial-creator>-</meta:initial-creator>
    <dc:creator>Administrator</dc:creator>
    <meta:creation-date>2016-04-27T00:34:00Z</meta:creation-date>
    <dc:date>2016-04-27T00:34:00Z</dc:date>
    <meta:print-date>2016-04-27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