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end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19" style:family="table-column">
      <style:table-column-properties style:column-width="1.4194in"/>
    </style:style>
    <style:style style:name="TableColumn20" style:family="table-column">
      <style:table-column-properties style:column-width="1.7145in"/>
    </style:style>
    <style:style style:name="TableColumn21" style:family="table-column">
      <style:table-column-properties style:column-width="0.5145in"/>
    </style:style>
    <style:style style:name="TableColumn22" style:family="table-column">
      <style:table-column-properties style:column-width="0.643in"/>
    </style:style>
    <style:style style:name="TableColumn23" style:family="table-column">
      <style:table-column-properties style:column-width="1.025in"/>
    </style:style>
    <style:style style:name="TableColumn24" style:family="table-column">
      <style:table-column-properties style:column-width="2.1236in"/>
    </style:style>
    <style:style style:name="Table18" style:family="table">
      <style:table-properties style:width="7.4402in" style:rel-width="106.88%" fo:margin-left="-0.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min-row-height="0.623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9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6" style:family="table-row">
      <style:table-row-properties style:min-row-height="5.300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left="0.35in" fo:text-indent="-0.35in">
        <style:tab-stops/>
      </style:paragraph-properties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新細明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P74" style:parent-style-name="內文" style:family="paragraph">
      <style:paragraph-properties fo:margin-left="0.5638in" fo:text-indent="-0.5638in">
        <style:tab-stops/>
      </style:paragraph-properties>
      <style:text-properties style:font-name-asian="標楷體" fo:font-size="9pt" style:font-size-asian="9pt" style:font-size-complex="9pt"/>
    </style:style>
    <style:style style:name="P75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fo:margin-left="0.35in" fo:text-indent="-0.35in">
        <style:tab-stops/>
      </style:paragraph-properties>
      <style:text-properties style:font-name-asian="標楷體" fo:font-size="9pt" style:font-size-asian="9pt" style:font-size-complex="9pt"/>
    </style:style>
    <style:style style:name="P78" style:parent-style-name="內文" style:family="paragraph">
      <style:paragraph-properties fo:margin-left="0.4166in" fo:text-indent="-0.25in">
        <style:tab-stops>
          <style:tab-stop style:type="left" style:position="-0.1736in"/>
          <style:tab-stop style:type="left" style:position="0.0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fo:margin-left="0.4166in" fo:text-indent="-0.25in">
        <style:tab-stops>
          <style:tab-stop style:type="left" style:position="-0.3388in"/>
          <style:tab-stop style:type="left" style:position="-0.0666in"/>
          <style:tab-stop style:type="left" style:position="0.0305in"/>
          <style:tab-stop style:type="left" style:position="0.147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paragraph-properties fo:margin-left="0.4166in" fo:text-inden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fo:margin-left="0.35in" fo:text-indent="-0.35in">
        <style:tab-stops/>
      </style:paragraph-properties>
      <style:text-properties style:font-name-asian="標楷體" fo:font-size="9pt" style:font-size-asian="9pt" style:font-size-complex="9pt"/>
    </style:style>
    <style:style style:name="P85" style:parent-style-name="內文" style:family="paragraph">
      <style:paragraph-properties fo:margin-left="0.4166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margin-left="0.3333in">
        <style:tab-stops/>
      </style:paragraph-properties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新細明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P92" style:parent-style-name="內文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新細明體" fo:font-size="9pt" style:font-size-asian="9pt" style:font-size-complex="9pt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P96" style:parent-style-name="內文" style:family="paragraph">
      <style:paragraph-properties fo:margin-left="0.3333in">
        <style:tab-stops/>
      </style:paragraph-properties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新細明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P100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min-row-height="1.547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margin-left="-0.25in" fo:text-indent="-0.12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-0.25in" fo:text-indent="-0.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</text:span><text:span text:style-name="T3">立</text:span><text:span text:style-name="T4">玉井高級工商職業學校<text:s/></text:span><text:span text:style-name="T5">綜合教室</text:span><text:span text:style-name="T6">借用申請單</text:span></text:p>
      <text:p text:style-name="P7"><text:span text:style-name="T8">實習</text:span><text:span text:style-name="T9">處</text:span><text:span text:style-name="T10">實習</text:span><text:span text:style-name="T11">組</text:span><text:span text:style-name="T12"><text:s/></text:span><text:span text:style-name="T13">承辦</text:span><text:span text:style-name="T14">(</text:span><text:span text:style-name="T15">分機：</text:span><text:span text:style-name="T16">502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事 <text:s text:c="3"/>由</text:p>
          </table:table-cell>
          <table:table-cell table:style-name="TableCell28" table:number-columns-spanned="5"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借用時間</text:p>
          </table:table-cell>
          <table:table-cell table:style-name="TableCell35" table:number-columns-spanned="3">
            <text:p text:style-name="P36"><text:s/>年 <text:s text:c="5"/>月 <text:s text:c="5"/>日</text:p>
            <text:p text:style-name="P37">(星期 <text:s text:c="3"/>)</text:p>
          </table:table-cell>
          <table:covered-table-cell/>
          <table:covered-table-cell/>
          <table:table-cell table:style-name="TableCell38" table:number-columns-spanned="2">
            <text:p text:style-name="P39">□ 第 <text:s text:c="7"/>節至第 <text:s text:c="7"/>節</text:p>
            <text:p text:style-name="P40">□ 第 <text:s text:c="7"/>節至第 <text:s text:c="7"/>節</text:p>
          </table:table-cell>
          <table:covered-table-cell/>
        </table:table-row>
        <table:table-row table:style-name="TableRow41">
          <table:table-cell table:style-name="TableCell42">
            <text:p text:style-name="P43">申 請 人</text:p>
            <text:p text:style-name="P44">(負責人)</text:p>
          </table:table-cell>
          <table:table-cell table:style-name="TableCell45">
            <text:p text:style-name="P46"/>
          </table:table-cell>
          <table:table-cell table:style-name="TableCell47">
            <text:p text:style-name="P48">校內</text:p>
            <text:p text:style-name="P49">分機</text:p>
          </table:table-cell>
          <table:table-cell table:style-name="TableCell50">
            <text:p text:style-name="P51"/>
          </table:table-cell>
          <table:table-cell table:style-name="TableCell52">
            <text:p text:style-name="P53">申請單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使用注意事項</text:span></text:p>
          </table:table-cell>
          <table:table-cell table:style-name="TableCell60" table:number-columns-spanned="5">
            <text:p text:style-name="P61"><text:span text:style-name="T62">一、</text:span><text:span text:style-name="T63">開放時間</text:span><text:span text:style-name="T64">:</text:span><text:span text:style-name="T65">學期中非國定假日</text:span><text:span text:style-name="T66">、</text:span><text:span text:style-name="T67">週末假日的上班時間，第一節</text:span><text:span text:style-name="T68">至</text:span><text:span text:style-name="T69">第七節</text:span><text:span text:style-name="T70">(</text:span><text:span text:style-name="T71">午休不開放</text:span><text:span text:style-name="T72">)</text:span><text:span text:style-name="T73">。</text:span></text:p>
            <text:p text:style-name="P74">二、登記辦法:<text:s/></text:p>
            <text:p text:style-name="P75">(一)登記採預約方式。由借用單位向管理人員於預定使用日三天前提出申請，經核准始得使用。</text:p>
            <text:p text:style-name="P76">(二)預約登記需教師填寫申請表。</text:p>
            <text:p text:style-name="P77">三、使用與維護:</text:p>
            <text:p text:style-name="P78">(一)使用教室時，應先檢查器材、設備、場地，如有疑問，應立即通知實習處實習組，否則應對教室內各器材、設備、場地的數量、完整性和效能負責。</text:p>
            <text:p text:style-name="P79">(二)設備如有故障損壞時，請借用人填寫於設備使用記錄簿並通知實習組，以便即時維修。 <text:s text:c="8"/></text:p>
            <text:p text:style-name="P80"><text:span text:style-name="T81">(</text:span><text:span text:style-name="T82">三</text:span><text:span text:style-name="T83">)使用完畢後，請詳填使用記錄表，並關閉所有設備器材之電源，窗戶上鎖。</text:span></text:p>
            <text:p text:style-name="P84">四、注意事項:</text:p>
            <text:p text:style-name="P85"><text:span text:style-name="T86">(一)</text:span><text:span text:style-name="T87">借用單位如有下列情形者，不得借用；於經同意使用後始發現者，應停止其借用。</text:span></text:p>
            <text:p text:style-name="P88"><text:span text:style-name="T89">１</text:span><text:span text:style-name="T90">、</text:span><text:span text:style-name="T91">與原申請登記內容不符，或未經同意即把場地轉讓他人使用。</text:span></text:p>
            <text:p text:style-name="P92"><text:span text:style-name="T93">２</text:span><text:span text:style-name="T94">、</text:span><text:span text:style-name="T95">活動內容有損場地設備經認定不宜繼續使用者。</text:span></text:p>
            <text:p text:style-name="P96"><text:span text:style-name="T97">３</text:span><text:span text:style-name="T98">、</text:span><text:span text:style-name="T99">其他經認定不宜借用者。</text:span></text:p>
            <text:p text:style-name="P100">(二)使用期間之安全維護、公共秩序應由申請借用單位處理之。</text:p>
            <text:p text:style-name="P101">(三)禁止攜帶具危險性、汙染性等物品進入本教室。亦不得吸菸、飲食、嬉鬧或做其他非法活動；如有違反悉依本校學生獎懲辦法規定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借用器材</text:p>
            <text:p text:style-name="P105">(請勾選項)</text:p>
          </table:table-cell>
          <table:table-cell table:style-name="TableCell106" table:number-columns-spanned="5">
            <text:p text:style-name="內文"><text:span text:style-name="T107">設</text:span><text:span text:style-name="T108"><text:s text:c="4"/></text:span><text:span text:style-name="T109">備</text:span><text:span text:style-name="T110">:<text:s/></text:span><text:span text:style-name="T111">□</text:span><text:span text:style-name="T112">電腦</text:span><text:span text:style-name="T113"><text:s/></text:span><text:span text:style-name="T114"><text:s text:c="2"/></text:span><text:span text:style-name="T115"><text:s/></text:span><text:span text:style-name="T116"><text:s/></text:span><text:span text:style-name="T117"><text:s text:c="6"/></text:span><text:span text:style-name="T118"><text:s/></text:span><text:span text:style-name="T119">□</text:span><text:span text:style-name="T120">單</text:span><text:span text:style-name="T121">槍投影</text:span><text:span text:style-name="T122">機</text:span><text:span text:style-name="T123"><text:s text:c="2"/></text:span><text:span text:style-name="T124"><text:s text:c="2"/></text:span><text:span text:style-name="T125"><text:s text:c="3"/></text:span><text:span text:style-name="T126">□</text:span><text:span text:style-name="T127">超短焦</text:span><text:span text:style-name="T128">單</text:span><text:span text:style-name="T129">槍投影</text:span><text:span text:style-name="T130">機</text:span></text:p>
            <text:p text:style-name="內文"><text:span text:style-name="T131"><text:s text:c="9"/></text:span><text:span text:style-name="T132">□</text:span><text:span text:style-name="T133">無線麥克風</text:span><text:span text:style-name="T134">二支</text:span><text:span text:style-name="T135"><text:s text:c="2"/></text:span><text:span text:style-name="T136">□</text:span><text:span text:style-name="T137">互動電子白板</text:span></text:p>
            <text:p text:style-name="P138"/>
            <text:p text:style-name="內文"><text:span text:style-name="T139">展示空間</text:span><text:span text:style-name="T140">:</text:span><text:span text:style-name="T141"><text:s/></text:span><text:span text:style-name="T142">□</text:span><text:span text:style-name="T143">各科</text:span><text:span text:style-name="T144">(</text:span><text:span text:style-name="T145">學程</text:span><text:span text:style-name="T146">)</text:span><text:span text:style-name="T147">專題作品</text:span></text:p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>實習組長: <text:s text:c="23"/>出納組長: <text:s text:c="10"/><text:s text:c="2"/><text:s text:c="4"/><text:s text:c="2"/><text:s text:c="3"/>校長<text:s/>: <text:s text:c="4"/></text:p>
      <text:p text:style-name="P150"><text:span text:style-name="T151">實習主任: <text:s text:c="23"/>總務主任:</text:span><text:span text:style-name="T15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玉井高級工商職業學校 創造力中心借用申請單</dc:title>
    <meta:initial-creator>PowerPC</meta:initial-creator>
    <dc:creator>Administrator</dc:creator>
    <meta:creation-date>2016-02-22T05:08:00Z</meta:creation-date>
    <dc:date>2016-02-22T05:08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