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" svg:font-family="Wingdings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Wingdings" style:font-name-asian="Wingdings" style:font-name-complex="Wingdings" fo:font-weight="bold" style:font-weight-asian="bold" style:font-weight-complex="bold" style:font-charset="x-symbol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Wingdings" style:font-name-asian="Wingdings" style:font-name-complex="Wingdings" fo:font-weight="bold" style:font-weight-asian="bold" style:font-weight-complex="bold" style:font-charset="x-symbol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_19968__33324__32_2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處二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33">
            <text:p>資處二證照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34">
            <text:p>序號</text:p>
          </table:table-cell>
          <table:table-cell office:value-type="string" table:number-columns-spanned="1" table:number-rows-spanned="3" table:style-name="ce35">
            <text:p>姓 <text:s text:c="2"/>名</text:p>
          </table:table-cell>
          <table:table-cell office:value-type="string" table:number-columns-spanned="5" table:number-rows-spanned="1" table:style-name="ce32">
            <text:p>目 <text:s text:c="2"/>前 <text:s text:c="2"/>已 <text:s text:c="2"/>取 <text:s text:c="3"/>得 <text:s text:c="3"/>證 <text:s text:c="3"/>照 <text:s text:c="3"/>職 <text:s text:c="3"/>種</text:p>
          </table:table-cell>
          <table:covered-table-cell table:number-columns-repeated="4"/>
          <table:table-cell table:style-name="ce1">
            <draw:frame draw:z-index="1" draw:id="id0" draw:style-name="a0" draw:name="圖表 5" svg:x="0.39583in" svg:y="0.08333in" svg:width="3.88542in" svg:height="2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丙級門市服 <text:s text:c="6"/>務</text:p>
          </table:table-cell>
          <table:table-cell office:value-type="string" table:number-columns-spanned="1" table:number-rows-spanned="2" table:style-name="ce37">
            <text:p>丙級會計事務(資訊)</text:p>
          </table:table-cell>
          <table:table-cell office:value-type="string" table:number-columns-spanned="1" table:number-rows-spanned="2" table:style-name="ce37">
            <text:p>丙級電腦軟體應用</text:p>
          </table:table-cell>
          <table:table-cell office:value-type="string" table:number-columns-spanned="1" table:number-rows-spanned="2" table:style-name="ce37">
            <text:p>乙級會計事務(資訊)</text:p>
          </table:table-cell>
          <table:table-cell office:value-type="string" table:number-columns-spanned="1" table:number-rows-spanned="2" table:style-name="ce38">
            <text:p>乙級電腦軟體應用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2">
            <text:p>林○賢</text:p>
          </table:table-cell>
          <table:table-cell office:value-type="string" table:style-name="ce7">
            <text:p>ü</text:p>
          </table:table-cell>
          <table:table-cell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2">
            <text:p>徐○文</text:p>
          </table:table-cell>
          <table:table-cell table:number-columns-repeated="3" table:style-name="ce7"/>
          <table:table-cell table:style-name="ce3"/>
          <table:table-cell table:style-name="ce8"/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2">
            <text:p>楊○棋</text:p>
          </table:table-cell>
          <table:table-cell office:value-type="string" table:style-name="ce7">
            <text:p>ü</text:p>
          </table:table-cell>
          <table:table-cell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2">
            <text:p>劉○易</text:p>
          </table:table-cell>
          <table:table-cell table:number-columns-repeated="2"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2">
            <text:p>吳○寧</text:p>
          </table:table-cell>
          <table:table-cell office:value-type="string" table:style-name="ce7">
            <text:p>ü</text:p>
          </table:table-cell>
          <table:table-cell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2">
            <text:p>林○萱</text:p>
          </table:table-cell>
          <table:table-cell office:value-type="string" table:style-name="ce7">
            <text:p>ü</text:p>
          </table:table-cell>
          <table:table-cell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2">
            <text:p>許○晴</text:p>
          </table:table-cell>
          <table:table-cell office:value-type="string" table:style-name="ce7">
            <text:p>ü</text:p>
          </table:table-cell>
          <table:table-cell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2">
            <text:p>詹○米</text:p>
          </table:table-cell>
          <table:table-cell office:value-type="string" table:style-name="ce7">
            <text:p>ü</text:p>
          </table:table-cell>
          <table:table-cell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2">
            <text:p>鄒○宇</text:p>
          </table:table-cell>
          <table:table-cell table:number-columns-repeated="2" table:style-name="ce7"/>
          <table:table-cell office:value-type="string" table:style-name="ce7">
            <text:p>ü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1">
            <text:p>取得證照</text:p>
          </table:table-cell>
          <table:covered-table-cell/>
          <table:table-cell office:value-type="float" office:value="6" table:style-name="ce2">
            <text:p>6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style-name="ce10"/>
          <table:table-cell table:style-name="ce5"/>
          <table:table-cell table:style-name="ce1">
            <draw:frame draw:z-index="2" draw:id="id1" draw:style-name="a1" draw:name="圖表 5" svg:x="0.40625in" svg:y="0.01042in" svg:width="3.88542in" svg:height="2.54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1">
            <text:p>未參檢或尚未取得</text:p>
          </table:table-cell>
          <table:covered-table-cell/>
          <table:table-cell office:value-type="float" office:value="3" table:style-name="ce6">
            <text:p>3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10"/>
          <table:table-cell table:style-name="ce5"/>
          <table:table-cell table:number-columns-repeated="16377"/>
        </table:table-row>
        <table:table-row table:number-rows-repeated="11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" svg:font-family="Wingdings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8-08-30T06:30:40Z</meta:creation-date>
    <dc:date>2025-03-11T04:47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pie-offset="16"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8">
      <style:chart-properties chart:symbol-type="none" chart:connect-bars="false" chart:pie-offset="3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3.0pt" svg:width="279.75pt" chart:style-name="Crt0">
        <chart:title svg:x="73.1155905511811pt" svg:y="11.98976377952756pt" chart:style-name="CT00">
          <text:p text:style-name="a1" text:class-names="" text:cond-style-name="">丙級門市服務</text:p>
        </chart:title>
        <chart:legend svg:x="52.50173228346457pt" svg:y="154.2481102362205pt" chart:style-name="Lgnd"/>
        <chart:plot-area svg:x="7.230629921259842pt" svg:y="45.51173228346457pt" svg:width="262.2967716535433pt" svg:height="101.0312598425197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資處二.$A$14:.$A$15"/>
          </chart:axis>
          <chart:axis chart:dimension="y"/>
          <chart:series chart:values-cell-range-address="資處二.$C$14:.$C$15" chart:class="chart:circle" chart:attached-axis="primary-y" chart:style-name="G0S0">
            <chart:data-label chart:style-name="DL00"/>
            <chart:data-point chart:style-name="G0S0P0">
              <chart:data-label svg:x="227.4000787401575pt" svg:y="49.57259842519685pt" chart:style-name="DL000"/>
            </chart:data-point>
            <chart:data-point chart:style-name="G0S0P1">
              <chart:data-label svg:x="10.16496062992126pt" svg:y="38.52094488188976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ebfa" draw:end-color="#c4d6e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pie-offset="16"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48">
      <style:chart-properties chart:symbol-type="none" chart:connect-bars="false" chart:pie-offset="3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3.0pt" svg:width="279.75pt" chart:style-name="Crt0">
        <chart:title svg:x="67.1155905511811pt" svg:y="11.98976377952756pt" chart:style-name="CT00">
          <text:p text:style-name="a1" text:class-names="" text:cond-style-name="">丙級電腦軟體應用</text:p>
        </chart:title>
        <chart:legend svg:x="52.50173228346457pt" svg:y="154.2481102362205pt" chart:style-name="Lgnd"/>
        <chart:plot-area svg:x="7.230629921259842pt" svg:y="45.51173228346457pt" svg:width="262.2967716535433pt" svg:height="101.0312598425197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資處二.$A$14:.$A$15"/>
          </chart:axis>
          <chart:axis chart:dimension="y"/>
          <chart:series chart:values-cell-range-address="資處二.$E$14:.$E$15" chart:class="chart:circle" chart:attached-axis="primary-y" chart:style-name="G0S0">
            <chart:data-label chart:style-name="DL00"/>
            <chart:data-point chart:style-name="G0S0P0">
              <chart:data-label svg:x="227.3728346456693pt" svg:y="132.9300787401575pt" chart:style-name="DL000"/>
            </chart:data-point>
            <chart:data-point chart:style-name="G0S0P1">
              <chart:data-label svg:x="43.33385826771654pt" svg:y="39.29055118110236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ebfa" draw:end-color="#c4d6eb" draw:start-intensity="100%" draw:end-intensity="100%"/>
  </office:styles>
</office:document-styles>
</file>